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79d88" officeooo:paragraph-rsid="00179d88"/>
    </style:style>
    <style:style style:name="P3" style:family="paragraph" style:parent-style-name="Standard">
      <style:text-properties style:font-name="Arial" officeooo:rsid="0017e4a0" officeooo:paragraph-rsid="0017e4a0"/>
    </style:style>
    <style:style style:name="P4" style:family="paragraph" style:parent-style-name="Standard">
      <style:text-properties style:font-name="Arial" officeooo:rsid="0017e4a0" officeooo:paragraph-rsid="00221b06"/>
    </style:style>
    <style:style style:name="P5" style:family="paragraph" style:parent-style-name="Standard">
      <style:text-properties style:font-name="Arial" officeooo:rsid="0019f8c7" officeooo:paragraph-rsid="0019f8c7"/>
    </style:style>
    <style:style style:name="P6" style:family="paragraph" style:parent-style-name="Standard">
      <style:text-properties style:font-name="Arial" officeooo:rsid="0019f8c7" officeooo:paragraph-rsid="0021d0ff"/>
    </style:style>
    <style:style style:name="P7" style:family="paragraph" style:parent-style-name="Standard">
      <style:text-properties style:font-name="Arial" officeooo:rsid="001bacf6" officeooo:paragraph-rsid="001fd468"/>
    </style:style>
    <style:style style:name="P8" style:family="paragraph" style:parent-style-name="Standard">
      <style:text-properties style:font-name="Arial" officeooo:rsid="0021d0ff" officeooo:paragraph-rsid="0021d0ff"/>
    </style:style>
    <style:style style:name="P9" style:family="paragraph" style:parent-style-name="Standard">
      <style:text-properties style:font-name="Arial" officeooo:rsid="0021d0ff" officeooo:paragraph-rsid="0023d542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11" style:family="paragraph" style:parent-style-name="Standard">
      <style:text-properties style:font-name="Arial" officeooo:rsid="00221b06" officeooo:paragraph-rsid="00221b06"/>
    </style:style>
    <style:style style:name="P12" style:family="paragraph" style:parent-style-name="Standard">
      <style:text-properties style:font-name="Arial" officeooo:rsid="001b1e9f" officeooo:paragraph-rsid="001fd468"/>
    </style:style>
    <style:style style:name="P13" style:family="paragraph" style:parent-style-name="Standard">
      <style:text-properties style:font-name="Arial" officeooo:paragraph-rsid="00221b06"/>
    </style:style>
    <style:style style:name="P14" style:family="paragraph" style:parent-style-name="Standard">
      <style:paragraph-properties fo:text-align="end" style:justify-single-word="false"/>
      <style:text-properties style:font-name="Liberation Sans"/>
    </style:style>
    <style:style style:name="P15" style:family="paragraph" style:parent-style-name="Standard">
      <style:paragraph-properties fo:text-align="center" style:justify-single-word="false"/>
      <style:text-properties style:font-name="Liberation Sans" officeooo:rsid="00134ece" officeooo:paragraph-rsid="00134ece"/>
    </style:style>
    <style:style style:name="P16" style:family="paragraph" style:parent-style-name="Standard">
      <style:text-properties style:font-name="Liberation Sans" officeooo:rsid="00179d88" officeooo:paragraph-rsid="00179d88"/>
    </style:style>
    <style:style style:name="P17" style:family="paragraph" style:parent-style-name="Standard">
      <style:text-properties officeooo:paragraph-rsid="00221b06"/>
    </style:style>
    <style:style style:name="P18" style:family="paragraph" style:parent-style-name="Standard">
      <style:text-properties fo:font-weight="bold" officeooo:paragraph-rsid="00221b06" style:font-weight-asian="bold" style:font-weight-complex="bold"/>
    </style:style>
    <style:style style:name="P19" style:family="paragraph" style:parent-style-name="Standard">
      <style:text-properties style:font-name="Courier New" fo:font-weight="bold" officeooo:rsid="0017e4a0" officeooo:paragraph-rsid="00221b06" style:font-weight-asian="bold" style:font-weight-complex="bold"/>
    </style:style>
    <style:style style:name="P20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1" style:family="paragraph" style:parent-style-name="Heading_20_3" style:list-style-name="">
      <style:text-properties style:font-name="Arial" fo:font-style="normal" fo:font-weight="bold" officeooo:rsid="0017e4a0" officeooo:paragraph-rsid="00221b06" style:font-style-asian="normal" style:font-weight-asian="bold" style:font-style-complex="normal" style:font-weight-complex="bold"/>
    </style:style>
    <style:style style:name="P22" style:family="paragraph" style:parent-style-name="Heading_20_3">
      <style:paragraph-properties fo:break-before="page"/>
      <style:text-properties style:font-name="Arial" fo:font-style="normal" fo:font-weight="bold" officeooo:rsid="0017e4a0" officeooo:paragraph-rsid="00221b06" style:font-style-asian="normal" style:font-weight-asian="bold" style:font-style-complex="normal" style:font-weight-complex="bold"/>
    </style:style>
    <style:style style:name="P23" style:family="paragraph" style:parent-style-name="Heading_20_3">
      <style:text-properties officeooo:paragraph-rsid="00221b06"/>
    </style:style>
    <style:style style:name="P24" style:family="paragraph" style:parent-style-name="Heading_20_3">
      <style:paragraph-properties fo:break-before="page"/>
    </style:style>
    <style:style style:name="P25" style:family="paragraph" style:parent-style-name="Standard" style:list-style-name="L1">
      <style:text-properties style:font-name="Arial" officeooo:rsid="00221b06" officeooo:paragraph-rsid="00221b06"/>
    </style:style>
    <style:style style:name="P26" style:family="paragraph" style:parent-style-name="Standard" style:list-style-name="L1">
      <style:text-properties style:font-name="Arial" officeooo:rsid="001b1e9f" officeooo:paragraph-rsid="0023d542"/>
    </style:style>
    <style:style style:name="T1" style:family="text">
      <style:text-properties officeooo:rsid="00179d88"/>
    </style:style>
    <style:style style:name="T2" style:family="text">
      <style:text-properties officeooo:rsid="0017e4a0"/>
    </style:style>
    <style:style style:name="T3" style:family="text">
      <style:text-properties style:font-name="Arial"/>
    </style:style>
    <style:style style:name="T4" style:family="text">
      <style:text-properties style:font-name="Arial" officeooo:rsid="0017e4a0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officeooo:rsid="001e3bb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d468"/>
    </style:style>
    <style:style style:name="T9" style:family="text">
      <style:text-properties officeooo:rsid="0021d0ff"/>
    </style:style>
    <style:style style:name="T10" style:family="text">
      <style:text-properties officeooo:rsid="00221b06"/>
    </style:style>
    <style:style style:name="T11" style:family="text">
      <style:text-properties officeooo:rsid="0023d542"/>
    </style:style>
    <style:style style:name="T12" style:family="text">
      <style:text-properties officeooo:rsid="0025b888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6">SNT</text:p>
        <text:p text:style-name="P15">Exercice<text:span text:style-name="T1">s sur les trames NMEA</text:span></text:p>
        <text:p text:style-name="P14"><text:span text:style-name="T1">cartographie</text:span>.</text:p>
      </text:section>
      <text:p text:style-name="P10"/>
      <text:p text:style-name="P1"/>
      <text:table-of-content text:style-name="Sect2" text:protected="true" text:name="Table des matières1">
        <text:table-of-content-source text:outline-level="10">
          <text:index-title-template text:style-name="Contents_20_Heading">Sommaire du document :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Sommaire du document :</text:p>
          </text:index-title>
          <text:p text:style-name="P20"><text:a xlink:type="simple" xlink:href="#__RefHeading___Toc2185_1181979176" text:style-name="Index_20_Link" text:visited-style-name="Index_20_Link">Questions<text:tab/>1</text:a></text:p>
          <text:p text:style-name="P20"><text:a xlink:type="simple" xlink:href="#__RefHeading___Toc2187_1181979176" text:style-name="Index_20_Link" text:visited-style-name="Index_20_Link">Aides pour faire les questions<text:tab/>1</text:a></text:p>
          <text:p text:style-name="P20"><text:a xlink:type="simple" xlink:href="#__RefHeading___Toc2297_1181979176" text:style-name="Index_20_Link" text:visited-style-name="Index_20_Link">Exemple expliqué de trame GGA</text:a><text:a xlink:type="simple" xlink:href="#__RefHeading___Toc2297_1181979176" text:style-name="Index_20_Link" text:visited-style-name="Index_20_Link"><text:tab/>2</text:a></text:p>
          <text:p text:style-name="P20"><text:a xlink:type="simple" xlink:href="#__RefHeading___Toc2183_1181979176" text:style-name="Index_20_Link" text:visited-style-name="Index_20_Link">Exemple expliqué de trame RMC<text:tab/>2</text:a></text:p>
          <text:p text:style-name="P20"><text:a xlink:type="simple" xlink:href="#__RefHeading___Toc2189_1181979176" text:style-name="Index_20_Link" text:visited-style-name="Index_20_Link">Trames NMEA générées par ma puce GPS<text:tab/>3</text:a></text:p>
        </text:index-body>
      </text:table-of-content>
      <text:p text:style-name="P1"/>
      <text:p text:style-name="P2">Voici ci-après <text:span text:style-name="T10">(page 3 et suivantes) </text:span>un fichier que j’ai obtenu grâce au récepteur GPS de mon téléphone.</text:p>
      <text:p text:style-name="P3">On peut y lire des trames NMEA, c’est à dire des données calculées par la puce GPS de mon téléphone et qui ont ensuite été envoyées aux applications qui ont accès à ce récepteur GPS.</text:p>
      <text:p text:style-name="P11">Répondez aux questions posées ci-dessous.</text:p>
      <text:p text:style-name="P3"/>
      <text:h text:style-name="Heading_20_3" text:outline-level="3"><text:bookmark-start text:name="__RefHeading___Toc2185_1181979176"/>Questions<text:bookmark-end text:name="__RefHeading___Toc2185_1181979176"/></text:h>
      <text:p text:style-name="P5">Question 1 : <text:span text:style-name="T9">Où étais-je à 12h 26min 04s</text:span> ? <text:span text:style-name="T9">Afficher ce lieu sur OpenStreetMap.</text:span></text:p>
      <text:p text:style-name="P8">Question 2 : Même question à 12h 26min 08s.</text:p>
      <text:p text:style-name="P5"/>
      <text:p text:style-name="P6">Question 2 : Q<text:span text:style-name="T8">uelle a été ma vitesse maximum ? A quelle heure était-ce et à quelles coordonnées géographiques ?</text:span> <text:span text:style-name="T9">Afficher ce lieu sur OpenStreetMap.</text:span></text:p>
      <text:p text:style-name="P6"/>
      <text:p text:style-name="P6"><text:span text:style-name="T9">Question 3 : </text:span>Q<text:span text:style-name="T8">uelle a été mon altitude maximale ? A quelle heure était-ce et à quelles coordonnées géographiques ?</text:span> <text:span text:style-name="T9">Afficher ce lieu sur OpenStreetMap.</text:span></text:p>
      <text:p text:style-name="P6"/>
      <text:p text:style-name="P9">Question 4 : Quelle était la date de cet enregistrement de trame NMEA ?</text:p>
      <text:p text:style-name="P9"/>
      <text:p text:style-name="P9">Question <text:span text:style-name="T11">5</text:span> : <text:span text:style-name="T11">Combien de temps a duré</text:span> cet enregistrement de trame NMEA ?</text:p>
      <text:p text:style-name="P5"/>
      <text:h text:style-name="Heading_20_3" text:outline-level="3"><text:bookmark-start text:name="__RefHeading___Toc2187_1181979176"/>Aides pour faire les questions<text:bookmark-end text:name="__RefHeading___Toc2187_1181979176"/></text:h>
      <text:list xml:id="list2585857282" text:style-name="L1">
        <text:list-item>
          <text:p text:style-name="P25">Pour rechercher une suite de caractères dans le fichier : </text:p>
          <text:p text:style-name="P25">« Ctrl+F » ou « Édition &gt; Rechercher »</text:p>
        </text:list-item>
        <text:list-item>
          <text:p text:style-name="P25">Pour convertir toutes les données en tableau (c’est plus simple de rechercher certaines informations par colonnes) : </text:p>
          <text:p text:style-name="P25">sélectionner les données puis : « Tableau &gt; Convertir &gt; Texte en tableau »</text:p>
        </text:list-item>
        <text:list-item>
          <text:p text:style-name="P25">Pour copier-coller les données dans un tableur (c’est plus simple de rechercher certaines informations par colonnes) : </text:p>
          <text:p text:style-name="P25">copier les données, ouvrir un <text:span text:style-name="T11">nouveau class</text:span>eur, puis « Édition &gt; C<text:span text:style-name="T8">ollage spécia</text:span>l &gt; <text:span text:style-name="T12">Texte non formaté &gt; séparateur virgule »</text:span></text:p>
        </text:list-item>
        <text:list-item>
          <text:p text:style-name="P26">Pour afficher dans <text:span text:style-name="T10">OpenStreetMap le point de latitude 43°3089 et de longitude 5°4372</text:span></text:p>
          <text:p text:style-name="P26"><text:a xlink:type="simple" xlink:href="https://www.openstreetmap.org/#map=12/43.3089/5.4372" text:style-name="Internet_20_link" text:visited-style-name="Visited_20_Internet_20_Link">https://www.openstreetmap.org/#map=12/43.3089/5.4372</text:a> <text:s/></text:p>
          <text:p text:style-name="P26"><text:span text:style-name="T10">(</text:span>« <text:span text:style-name="T10">map=</text:span>12 » : <text:span text:style-name="T10">règle le </text:span>zoom <text:span text:style-name="T10">de la carte à 12)</text:span></text:p>
        </text:list-item>
      </text:list>
      <text:p text:style-name="P12"/>
      <text:p text:style-name="P7"/>
      <text:p text:style-name="P7"/>
      <text:h text:style-name="P21" text:outline-level="3"/>
      <text:h text:style-name="P22" text:outline-level="3"><text:bookmark-start text:name="__RefHeading___Toc2297_1181979176"/>Exemple expliqué de trame GGA<text:bookmark-end text:name="__RefHeading___Toc2297_1181979176"/></text:h>
      <text:p text:style-name="P17"><text:span text:style-name="T5">$GPGGA,064036.289,4836.5375,N,00740.9373,E,1,04,3.2,200.2,M,,,,0000*0E</text:span><text:span text:style-name="T7"> </text:span></text:p>
      <text:p text:style-name="P18"/>
      <text:p text:style-name="P4">$GPGGA : Type de trame </text:p>
      <text:p text:style-name="P4">064036.289 : Trame envoyée à 06h 40m<text:span text:style-name="T6">in</text:span> 36,289s (heure UTC) </text:p>
      <text:p text:style-name="P17"><text:span text:style-name="T4">4836.5375,N : Latitude 48,608958° Nord </text:span><text:span text:style-name="T3">= 48°36'32.25" Nord </text:span></text:p>
      <text:p text:style-name="P13"><text:span text:style-name="T2">00740.9373,E : Longitude 7,682288° Est</text:span> = 7°40'56.238" Est </text:p>
      <text:p text:style-name="P4">1 : Type de positionnement (le 1 est un positionnement GPS) </text:p>
      <text:p text:style-name="P4">04 : Nombre de satellites utilisés pour calculer les coordonnées </text:p>
      <text:p text:style-name="P4">3.2 : Précision horizontale ou HDOP (Horizontal dilution of precision)</text:p>
      <text:p text:style-name="P4">200.2,M : Altitude 200,2, en mètres </text:p>
      <text:p text:style-name="P4">,,,,,0000 : D'autres informations peuvent être inscrites dans ces champs </text:p>
      <text:p text:style-name="P4">*0E : somme de contrôle de parité, pour détecter certaines éventuelles erreurs de transmission</text:p>
      <text:p text:style-name="P4"/>
      <text:p text:style-name="P4"/>
      <text:h text:style-name="P23" text:outline-level="3"><text:bookmark-start text:name="__RefHeading___Toc2183_1181979176"/>Exemple expliqué de trame RMC<text:bookmark-end text:name="__RefHeading___Toc2183_1181979176"/></text:h>
      <text:p text:style-name="P19">$GPRMC,053740.000,A,2503.6319,N,12136.0099,E,2.69,79.65,100106,,,A*53</text:p>
      <text:p text:style-name="P19"><text:s/></text:p>
      <text:p text:style-name="P4">$GPRMC : type de trame </text:p>
      <text:p text:style-name="P4">053740.000 : heure UTC exprimée en hhmmss.sss : 5h 37m<text:span text:style-name="T6">in</text:span> 40s </text:p>
      <text:p text:style-name="P4">A : état A=données valides, V=données invalides </text:p>
      <text:p text:style-name="P17"><text:span text:style-name="T4">2503.6319 : Latitude exprimée en ddmm.mmmm : 25°03.6319' </text:span><text:span text:style-name="T3">= 25°03'37,914" </text:span></text:p>
      <text:p text:style-name="P4">N : indicateur de latitude N=nord, S=sud </text:p>
      <text:p text:style-name="P4">12136.0099 : Longitude exprimée en dddmm.mmmm : 121°36.0099' = 121°36'00,594" </text:p>
      <text:p text:style-name="P4">E : indicateur de longitude E=est, W=ouest </text:p>
      <text:p text:style-name="P4">2.69 : vitesse sur le fond en nœuds (2,69 kn = 3,10 mph = 4,98 km/h)</text:p>
      <text:p text:style-name="P4">79.65 : route sur le fond en degrés</text:p>
      <text:p text:style-name="P4">100106 : date exprimée en qqmmaa : 10 janvier 2006 </text:p>
      <text:p text:style-name="P4">, : déclinaison magnétique en degrés (souvent vide pour un GPS) </text:p>
      <text:p text:style-name="P4">, : sens de la déclinaison E=est, W=ouest (souvent vide pour un GPS) </text:p>
      <text:p text:style-name="P4">A : mode de positionnement A=autonome, D=DGPS, E=DR </text:p>
      <text:p text:style-name="P4">*53 : somme de contrôle de parité, pour détecter certaines éventuelles erreurs de transmission</text:p>
      <text:h text:style-name="P24" text:outline-level="3"><text:bookmark-start text:name="__RefHeading___Toc2189_1181979176"/>Trames NMEA <text:span text:style-name="T10">générées par ma puce GPS</text:span><text:bookmark-end text:name="__RefHeading___Toc2189_1181979176"/></text:h>
      <text:p text:style-name="Text_20_body"/>
      <text:p text:style-name="P7">$GPGGA,122552.286,4325.8152,N,00524.7181,E,0,0,,221.4,M,49.2,M,,*44</text:p>
      <text:p text:style-name="P7">$GPGSA,A,1,,,,,,,,,,,,,99.99,99.99,1.00*01</text:p>
      <text:p text:style-name="P7">$GPGSV,3,1,9,30,76,059,,05,69,266,,13,43,291,,07,41,053,*4F</text:p>
      <text:p text:style-name="P7">$GPGSV,3,2,9,28,33,144,,15,12,289,,02,11,221,,09,08,097,*42</text:p>
      <text:p text:style-name="P7">$GPGSV,3,3,9,21,02,334,*75</text:p>
      <text:p text:style-name="P7">$GPRMC,122552.286,V,4325.8152,N,00524.7181,E,0.000,0.00,261219,,,N*44</text:p>
      <text:p text:style-name="P7">$GPVTG,0.00,T,,M,0.000,N,0.000,K,N*32</text:p>
      <text:p text:style-name="P7">$GPGGA,122553.286,4325.8207,N,00524.7164,E,0,0,,221.3,M,49.2,M,,*4A</text:p>
      <text:p text:style-name="P7">$GPGSA,A,1,,,,,,,,,,,,,99.99,99.99,1.00*01</text:p>
      <text:p text:style-name="P7">$GPGSV,3,1,9,30,76,059,,05,69,266,,13,43,291,,07,41,053,21.4*56</text:p>
      <text:p text:style-name="P7">$GPGSV,3,2,9,28,33,144,,15,12,289,,02,11,221,,09,08,097,*42</text:p>
      <text:p text:style-name="P7">$GPGSV,3,3,9,21,02,334,*75</text:p>
      <text:p text:style-name="P7">$GPRMC,122553.286,V,4325.8207,N,00524.7164,E,0.000,0.00,261219,,,N*4D</text:p>
      <text:p text:style-name="P7">$GPVTG,0.00,T,,M,0.000,N,0.000,K,N*32</text:p>
      <text:p text:style-name="P7">$GPGGA,122554.286,4325.8206,N,00524.7109,E,0,0,,221.4,M,49.2,M,,*40</text:p>
      <text:p text:style-name="P7">$GPGSA,A,1,,,,,,,,,,,,,99.99,99.99,1.00*01</text:p>
      <text:p text:style-name="P7">$GPGSV,3,1,9,30,76,059,,05,69,266,,13,43,291,,07,41,053,26.5*50</text:p>
      <text:p text:style-name="P7">$GPGSV,3,2,9,28,33,144,,15,12,289,,02,11,221,,09,08,097,*42</text:p>
      <text:p text:style-name="P7">$GPGSV,3,3,9,21,02,334,*75</text:p>
      <text:p text:style-name="P7">$GPRMC,122554.286,V,4325.8206,N,00524.7109,E,0.000,0.00,261219,,,N*40</text:p>
      <text:p text:style-name="P7">$GPVTG,0.00,T,,M,0.000,N,0.000,K,N*32</text:p>
      <text:p text:style-name="P7">$GPGGA,122555.286,4325.8152,N,00524.7181,E,0,0,,221.4,M,49.2,M,,*43</text:p>
      <text:p text:style-name="P7">$GPGSA,A,1,,,,,,,,,,,,,99.99,99.99,1.00*01</text:p>
      <text:p text:style-name="P7">$GPGSV,3,1,9,30,76,059,,05,69,266,19.9,13,43,291,,07,41,053,28.4*40</text:p>
      <text:p text:style-name="P7">$GPGSV,3,2,9,28,33,144,,15,12,289,,02,11,221,,09,08,097,*42</text:p>
      <text:p text:style-name="P7">$GPGSV,3,3,9,21,02,334,*75</text:p>
      <text:p text:style-name="P7">$GPRMC,122555.286,V,4325.8152,N,00524.7181,E,0.000,0.00,261219,,,N*43</text:p>
      <text:p text:style-name="P7">$GPVTG,0.00,T,,M,0.000,N,0.000,K,N*32</text:p>
      <text:p text:style-name="P7">$GPGGA,122556.286,4325.6456,N,00524.2569,E,0,0,,222.4,M,49.2,M,,*4B</text:p>
      <text:p text:style-name="P7">$GPGSA,A,1,,,,,,,,,,,,,99.99,99.99,1.00*01</text:p>
      <text:p text:style-name="P7">$GPGSV,3,1,9,30,76,059,,05,69,266,20.1,13,43,291,,07,41,053,26.7*4F</text:p>
      <text:p text:style-name="P7">$GPGSV,3,2,9,28,33,144,,15,12,289,,02,11,221,,09,08,097,*42</text:p>
      <text:p text:style-name="P7">$GPGSV,3,3,9,21,02,334,*75</text:p>
      <text:p text:style-name="P7">$GPRMC,122556.286,V,4325.6456,N,00524.2569,E,0.000,0.00,261219,,,N*48</text:p>
      <text:p text:style-name="P7">$GPVTG,0.00,T,,M,0.000,N,0.000,K,N*32</text:p>
      <text:p text:style-name="P7">$GPGGA,122557.286,4325.7024,N,00524.1427,E,0,0,,222.2,M,49.2,M,,*44</text:p>
      <text:p text:style-name="P7">$GPGSA,A,1,,,,,,,,,,,,,2.11,1.86,1.00*0C</text:p>
      <text:p text:style-name="P7">$GPGSV,3,1,9,30,76,059,,05,69,265,19.5,13,43,291,,07,41,053,31.9*4A</text:p>
      <text:p text:style-name="P7">$GPGSV,3,2,9,28,33,144,23.4,15,12,289,,02,11,221,,09,08,097,17.9*48</text:p>
      <text:p text:style-name="P7">$GPGSV,3,3,9,21,02,334,*75</text:p>
      <text:p text:style-name="P7">$GPRMC,122557.286,V,4325.7024,N,00524.1427,E,0.000,0.00,261219,,,N*41</text:p>
      <text:p text:style-name="P7">$GPVTG,0.00,T,,M,0.000,N,0.000,K,N*32</text:p>
      <text:p text:style-name="P7">$GPGGA,122558.286,4325.7044,N,00524.1239,E,0,0,,224.1,M,49.2,M,,*41</text:p>
      <text:p text:style-name="P7">$GPGSA,A,1,,,,,,,,,,,,,2.11,1.86,1.00*0C</text:p>
      <text:p text:style-name="P7">$GPGSV,3,1,9,30,76,059,,05,69,265,19.5,13,43,291,,07,41,053,27.9*4D</text:p>
      <text:p text:style-name="P7">$GPGSV,3,2,9,28,33,144,23.3,15,12,289,,02,11,221,,09,08,097,17.9*4F</text:p>
      <text:p text:style-name="P7">$GPGSV,3,3,9,21,02,334,*75</text:p>
      <text:p text:style-name="P7">$GPRMC,122558.286,V,4325.7044,N,00524.1239,E,0.000,0.00,261219,,,N*41</text:p>
      <text:p text:style-name="P7">$GPVTG,0.00,T,,M,0.000,N,0.000,K,N*32</text:p>
      <text:p text:style-name="P7">$GPGGA,122600.000,4325.7105,N,00524.0916,E,1,5,1.67,222.1,M,49.2,M,,*5C</text:p>
      <text:p text:style-name="P7">$GPGSA,A,3,30,07,05,09,28,,,,,,,,1.92,1.67,0.96*05</text:p>
      <text:p text:style-name="P7">$GPGSV,3,1,9,30,76,059,21.5,05,69,265,19.2,13,43,291,,07,40,053,28.6*53</text:p>
      <text:p text:style-name="P7">$GPGSV,3,2,9,28,33,144,18.9,15,12,289,,02,11,221,,09,08,097,12.6*47</text:p>
      <text:p text:style-name="P7"><text:soft-page-break/>$GPGSV,3,3,9,21,02,334,*75</text:p>
      <text:p text:style-name="P7">$GPRMC,122600.000,A,4325.7105,N,00524.0916,E,50.345,287.61,261219,,,A*65</text:p>
      <text:p text:style-name="P7">$GPVTG,287.61,T,,M,50.345,N,93.290,K,A*31</text:p>
      <text:p text:style-name="P7">$GPGGA,122601.000,4325.7136,N,00524.0737,E,1,5,1.67,222.5,M,49.2,M,,*54</text:p>
      <text:p text:style-name="P7">$GPGSA,A,3,30,07,05,09,28,,,,,,,,1.92,1.67,0.96*05</text:p>
      <text:p text:style-name="P7">$GPGSV,3,1,9,30,76,059,22.9,05,69,265,18.6,13,43,291,,07,40,053,29.5*5B</text:p>
      <text:p text:style-name="P7">$GPGSV,3,2,9,28,33,144,20.9,15,12,289,,02,11,221,,09,08,097,12.6*4C</text:p>
      <text:p text:style-name="P7">$GPGSV,3,3,9,21,02,334,*75</text:p>
      <text:p text:style-name="P7">$GPRMC,122601.000,A,4325.7136,N,00524.0737,E,52.616,289.33,261219,,,A*61</text:p>
      <text:p text:style-name="P7">$GPVTG,289.33,T,,M,52.616,N,97.498,K,A*33</text:p>
      <text:p text:style-name="P7">$GPGGA,122602.000,4325.7189,N,00524.0537,E,1,5,1.67,222.9,M,49.2,M,,*5D</text:p>
      <text:p text:style-name="P7">$GPGSA,A,3,30,07,05,09,28,,,,,,,,1.92,1.67,0.96*05</text:p>
      <text:p text:style-name="P7">$GPGSV,3,1,9,30,76,059,24.7,05,69,265,18.2,13,43,291,,07,40,053,30.3*59</text:p>
      <text:p text:style-name="P7">$GPGSV,3,2,9,28,33,144,20.9,15,12,289,,02,11,221,,09,08,097,13.6*4D</text:p>
      <text:p text:style-name="P7">$GPGSV,3,3,9,21,02,334,*75</text:p>
      <text:p text:style-name="P7">$GPRMC,122602.000,A,4325.7189,N,00524.0537,E,54.060,292.22,261219,,,A*6F</text:p>
      <text:p text:style-name="P7">$GPVTG,292.22,T,,M,54.060,N,100.172,K,A*06</text:p>
      <text:p text:style-name="P7">$GPGGA,122603.000,4325.7249,N,00524.0338,E,1,5,1.67,223.3,M,49.2,M,,*51</text:p>
      <text:p text:style-name="P7">$GPGSA,A,3,30,07,05,09,28,,,,,,,,1.92,1.67,0.96*05</text:p>
      <text:p text:style-name="P7">$GPGSV,3,1,9,30,76,059,24.2,05,69,265,17.9,13,43,291,,07,40,053,30.9*52</text:p>
      <text:p text:style-name="P7">$GPGSV,3,2,9,28,33,144,24.5,15,12,289,,02,11,221,,09,08,097,14.3*47</text:p>
      <text:p text:style-name="P7">$GPGSV,3,3,9,21,02,334,*75</text:p>
      <text:p text:style-name="P7">$GPRMC,122603.000,A,4325.7249,N,00524.0338,E,55.775,293.76,261219,,,A*6A</text:p>
      <text:p text:style-name="P7">$GPVTG,293.76,T,,M,55.775,N,103.351,K,A*04</text:p>
      <text:p text:style-name="P7">$GPGGA,122604.000,4325.7315,N,00524.0171,E,1,5,1.67,223.7,M,49.2,M,,*55</text:p>
      <text:p text:style-name="P7">$GPGSA,A,3,30,07,05,09,28,,,,,,,,1.92,1.67,0.96*05</text:p>
      <text:p text:style-name="P7">$GPGSV,3,1,9,30,76,059,22.8,05,69,265,22.6,13,43,291,,07,40,053,31.0*5F</text:p>
      <text:p text:style-name="P7">$GPGSV,3,2,9,28,33,144,24.8,15,12,289,,02,11,221,,09,08,097,14.5*4C</text:p>
      <text:p text:style-name="P7">$GPGSV,3,3,9,21,02,334,*75</text:p>
      <text:p text:style-name="P7">$GPRMC,122604.000,A,4325.7315,N,00524.0171,E,57.508,295.00,261219,,,A*67</text:p>
      <text:p text:style-name="P7">$GPVTG,295.00,T,,M,57.508,N,106.563,K,A*0B</text:p>
      <text:p text:style-name="P7">$GPGGA,122605.000,4325.7386,N,00523.9977,E,1,5,1.67,224.0,M,49.2,M,,*5E</text:p>
      <text:p text:style-name="P7">$GPGSA,A,3,30,07,05,09,28,,,,,,,,1.92,1.67,0.96*05</text:p>
      <text:p text:style-name="P7">$GPGSV,3,1,9,30,76,059,22.7,05,69,265,22.4,13,43,291,,07,40,053,31.8*5A</text:p>
      <text:p text:style-name="P7">$GPGSV,3,2,9,28,33,144,24.4,15,12,289,,02,11,221,,09,08,097,14.5*40</text:p>
      <text:p text:style-name="P7">$GPGSV,3,3,9,21,02,334,*75</text:p>
      <text:p text:style-name="P7">$GPRMC,122605.000,A,4325.7386,N,00523.9977,E,58.022,296.68,261219,,,A*63</text:p>
      <text:p text:style-name="P7">$GPVTG,296.68,T,,M,58.022,N,107.515,K,A*04</text:p>
      <text:p text:style-name="P7">$GPGGA,122606.000,4325.7458,N,00523.9782,E,1,5,1.67,224.4,M,49.2,M,,*59</text:p>
      <text:p text:style-name="P7">$GPGSA,A,3,30,07,05,09,28,,,,,,,,1.92,1.67,0.96*05</text:p>
      <text:p text:style-name="P7">$GPGSV,3,1,9,30,76,059,23.3,05,69,265,21.9,13,43,291,,07,40,053,30.8*50</text:p>
      <text:p text:style-name="P7">$GPGSV,3,2,9,28,33,144,24.7,15,12,289,,02,11,221,,09,08,097,14.5*43</text:p>
      <text:p text:style-name="P7">$GPGSV,3,3,9,21,02,334,*75</text:p>
      <text:p text:style-name="P7">$GPRMC,122606.000,A,4325.7458,N,00523.9782,E,57.826,296.86,261219,,,A*63</text:p>
      <text:p text:style-name="P7">$GPVTG,296.86,T,,M,57.826,N,107.152,K,A*00</text:p>
      <text:p text:style-name="P7">$GPGGA,122607.000,4325.7530,N,00523.9588,E,1,5,1.67,224.6,M,49.2,M,,*5D</text:p>
      <text:p text:style-name="P7">$GPGSA,A,3,30,07,05,09,28,,,,,,,,1.92,1.67,0.96*05</text:p>
      <text:p text:style-name="P7">$GPGSV,3,1,9,30,76,059,33.0,05,69,265,22.1,13,43,291,,07,40,053,28.8*50</text:p>
      <text:p text:style-name="P7">$GPGSV,3,2,9,28,33,144,24.7,15,12,289,,02,11,221,,09,08,097,12.1*41</text:p>
      <text:p text:style-name="P7">$GPGSV,3,3,9,21,02,334,*75</text:p>
      <text:p text:style-name="P7">$GPRMC,122607.000,A,4325.7530,N,00523.9588,E,57.400,297.06,261219,,,A*64</text:p>
      <text:p text:style-name="P7">$GPVTG,297.06,T,,M,57.400,N,106.362,K,A*01</text:p>
      <text:p text:style-name="P7">$GPGGA,122608.000,4325.7605,N,00523.9394,E,1,5,1.67,224.9,M,49.2,M,,*53</text:p>
      <text:p text:style-name="P7">$GPGSA,A,3,30,07,05,09,28,,,,,,,,1.92,1.67,0.96*05</text:p>
      <text:p text:style-name="P7">$GPGSV,3,1,9,30,76,059,32.0,05,69,265,22.8,13,43,291,,07,40,053,27.1*5E</text:p>
      <text:p text:style-name="P7">$GPGSV,3,2,9,28,33,144,25.3,15,12,289,,02,11,221,,09,08,097,12.1*44</text:p>
      <text:p text:style-name="P7"><text:soft-page-break/>$GPGSV,3,3,9,21,02,334,*75</text:p>
      <text:p text:style-name="P7">$GPRMC,122608.000,A,4325.7605,N,00523.9394,E,57.733,297.19,261219,,,A*68</text:p>
      <text:p text:style-name="P7">$GPVTG,297.19,T,,M,57.733,N,106.979,K,A*0C</text:p>
      <text:p text:style-name="P7">$GPGGA,122609.000,4325.7680,N,00523.9197,E,1,5,1.67,225.4,M,49.2,M,,*52</text:p>
      <text:p text:style-name="P7">$GPGSA,A,3,30,07,05,09,28,,,,,,,,1.92,1.67,0.96*05</text:p>
      <text:p text:style-name="P7">$GPGSV,3,1,9,30,76,059,30.9,05,69,265,23.3,13,43,291,,07,40,053,26.5*5A</text:p>
      <text:p text:style-name="P7">$GPGSV,3,2,9,28,33,144,28.6,15,12,289,,02,11,221,,09,08,097,14.3*48</text:p>
      <text:p text:style-name="P7">$GPGSV,3,3,9,21,02,334,*75</text:p>
      <text:p text:style-name="P7">$GPRMC,122609.000,A,4325.7680,N,00523.9197,E,57.460,296.93,261219,,,A*63</text:p>
      <text:p text:style-name="P7">$GPVTG,296.93,T,,M,57.460,N,106.473,K,A*0D</text:p>
      <text:p text:style-name="P7">$GPGGA,122610.000,4325.7751,N,00523.8998,E,1,6,1.42,225.8,M,49.2,M,,*59</text:p>
      <text:p text:style-name="P7">$GPGSA,A,3,13,30,07,05,09,28,,,,,,,1.68,1.42,0.89*0B</text:p>
      <text:p text:style-name="P7">$GPGSV,3,1,9,30,76,059,28.5,05,69,265,24.1,13,43,291,22.2,07,40,053,26.2*41</text:p>
      <text:p text:style-name="P7">$GPGSV,3,2,9,28,33,144,27.7,15,12,289,,02,11,221,,09,08,097,14.3*46</text:p>
      <text:p text:style-name="P7">$GPGSV,3,3,9,21,02,334,*75</text:p>
      <text:p text:style-name="P7">$GPRMC,122610.000,A,4325.7751,N,00523.8998,E,56.684,295.85,261219,,,A*6D</text:p>
      <text:p text:style-name="P7">$GPVTG,295.85,T,,M,56.684,N,105.036,K,A*06</text:p>
      <text:p text:style-name="P7">$GPGGA,122611.000,4325.7814,N,00523.8796,E,1,6,1.42,226.3,M,49.2,M,,*5E</text:p>
      <text:p text:style-name="P7">$GPGSA,A,3,13,30,07,05,09,28,,,,,,,1.68,1.42,0.89*0B</text:p>
      <text:p text:style-name="P7">$GPGSV,3,1,9,30,76,059,26.6,05,69,265,24.3,13,43,291,22.2,07,40,053,31.0*4A</text:p>
      <text:p text:style-name="P7">$GPGSV,3,2,9,28,33,144,26.3,15,12,289,,02,11,221,,09,08,097,14.3*43</text:p>
      <text:p text:style-name="P7">$GPGSV,3,3,9,21,02,334,*75</text:p>
      <text:p text:style-name="P7">$GPRMC,122611.000,A,4325.7814,N,00523.8796,E,57.129,293.22,261219,,,A*68</text:p>
      <text:p text:style-name="P7">$GPVTG,293.22,T,,M,57.129,N,105.861,K,A*06</text:p>
      <text:p text:style-name="P7">$GPGGA,122612.000,4325.7876,N,00523.8594,E,1,6,1.42,226.9,M,49.2,M,,*53</text:p>
      <text:p text:style-name="P7">$GPGSA,A,3,13,30,07,05,09,28,,,,,,,1.68,1.42,0.89*0B</text:p>
      <text:p text:style-name="P7">$GPGSV,3,1,9,30,76,059,25.3,05,69,265,23.8,13,43,291,22.2,07,40,053,31.8*48</text:p>
      <text:p text:style-name="P7">$GPGSV,3,2,9,28,33,144,25.0,15,12,289,,02,11,221,,09,08,097,16.2*40</text:p>
      <text:p text:style-name="P7">$GPGSV,3,3,9,21,02,334,*75</text:p>
      <text:p text:style-name="P7">$GPRMC,122612.000,A,4325.7876,N,00523.8594,E,57.606,292.43,261219,,,A*63</text:p>
      <text:p text:style-name="P7">$GPVTG,292.43,T,,M,57.606,N,106.743,K,A*06</text:p>
      <text:p text:style-name="P7">$GPGGA,122613.000,4325.7936,N,00523.8388,E,1,6,1.42,227.4,M,49.2,M,,*50</text:p>
      <text:p text:style-name="P7">$GPGSA,A,3,13,30,07,05,09,28,,,,,,,1.68,1.42,0.89*0B</text:p>
      <text:p text:style-name="P7">$GPGSV,3,1,9,30,76,059,24.0,05,69,265,23.0,13,43,291,15.0,07,40,053,31.7*4B</text:p>
      <text:p text:style-name="P7">$GPGSV,3,2,9,28,33,144,24.0,15,12,289,,02,11,221,,09,08,097,17.2*40</text:p>
      <text:p text:style-name="P7">$GPGSV,3,3,9,21,02,334,*75</text:p>
      <text:p text:style-name="P7">$GPRMC,122613.000,A,4325.7936,N,00523.8388,E,57.232,292.22,261219,,,A*68</text:p>
      <text:p text:style-name="P7">$GPVTG,292.22,T,,M,57.232,N,106.051,K,A*06</text:p>
      <text:p text:style-name="P7">$GPGGA,122614.000,4325.7997,N,00523.8184,E,1,6,1.42,227.9,M,49.2,M,,*5F</text:p>
      <text:p text:style-name="P7">$GPGSA,A,3,13,30,07,05,09,28,,,,,,,1.68,1.42,0.89*0B</text:p>
      <text:p text:style-name="P7">$GPGSV,3,1,9,30,76,059,23.1,05,69,265,21.9,13,43,291,19.3,07,40,053,31.6*48</text:p>
      <text:p text:style-name="P7">$GPGSV,3,2,9,28,33,144,23.7,15,12,289,,02,11,221,,09,08,097,17.0*42</text:p>
      <text:p text:style-name="P7">$GPGSV,3,3,9,21,02,334,*75</text:p>
      <text:p text:style-name="P7">$GPRMC,122614.000,A,4325.7997,N,00523.8184,E,56.502,292.50,261219,,,A*6A</text:p>
      <text:p text:style-name="P7">$GPVTG,292.50,T,,M,56.502,N,104.699,K,A*06</text:p>
      <text:p text:style-name="P7">$GPGGA,122615.000,4325.8057,N,00523.7987,E,1,6,1.42,228.4,M,49.2,M,,*52</text:p>
      <text:p text:style-name="P7">$GPGSA,A,3,13,30,07,05,09,28,,,,,,,1.68,1.42,0.89*0B</text:p>
      <text:p text:style-name="P7">$GPGSV,3,1,9,30,76,059,22.5,05,69,265,21.3,13,43,291,19.4,07,40,053,31.5*43</text:p>
      <text:p text:style-name="P7">$GPGSV,3,2,9,28,33,144,21.9,15,12,289,,02,11,221,,09,08,097,16.8*47</text:p>
      <text:p text:style-name="P7">$GPGSV,3,3,9,21,02,334,*75</text:p>
      <text:p text:style-name="P7">$GPRMC,122615.000,A,4325.8057,N,00523.7987,E,55.546,292.65,261219,,,A*60</text:p>
      <text:p text:style-name="P7">$GPVTG,292.65,T,,M,55.546,N,102.926,K,A*0E</text:p>
      <text:p text:style-name="P7">$GPGGA,122616.000,4325.8111,N,00523.7792,E,1,6,1.42,229.0,M,49.2,M,,*5D</text:p>
      <text:p text:style-name="P7">$GPGSA,A,3,13,30,07,05,09,28,,,,,,,1.68,1.42,0.89*0B</text:p>
      <text:p text:style-name="P7">$GPGSV,3,1,9,30,76,059,20.5,05,69,265,20.5,13,43,291,19.9,07,40,053,31.3*4D</text:p>
      <text:p text:style-name="P7">$GPGSV,3,2,9,28,33,144,21.9,15,12,289,,02,11,221,,09,08,097,16.7*48</text:p>
      <text:p text:style-name="P7"><text:soft-page-break/>$GPGSV,3,3,9,21,02,334,*75</text:p>
      <text:p text:style-name="P7">$GPRMC,122616.000,A,4325.8111,N,00523.7792,E,54.651,291.48,261219,,,A*62</text:p>
      <text:p text:style-name="P7">$GPVTG,291.48,T,,M,54.651,N,101.268,K,A*04</text:p>
      <text:p text:style-name="P7">$GPGGA,122617.000,4325.8165,N,00523.7602,E,1,6,1.42,229.5,M,49.2,M,,*52</text:p>
      <text:p text:style-name="P7">$GPGSA,A,3,13,30,07,05,09,28,,,,,,,1.68,1.42,0.89*0B</text:p>
      <text:p text:style-name="P7">$GPGSV,3,1,9,30,76,059,19.5,05,69,265,20.4,13,43,291,19.9,07,40,053,30.6*42</text:p>
      <text:p text:style-name="P7">$GPGSV,3,2,9,28,33,144,20.9,15,12,289,,02,11,221,,09,08,097,16.5*4B</text:p>
      <text:p text:style-name="P7">$GPGSV,3,3,9,21,02,334,*75</text:p>
      <text:p text:style-name="P7">$GPRMC,122617.000,A,4325.8165,N,00523.7602,E,52.903,292.08,261219,,,A*61</text:p>
      <text:p text:style-name="P7">$GPVTG,292.08,T,,M,52.903,N,98.030,K,A*33</text:p>
      <text:p text:style-name="P7">$GPGGA,122618.000,4325.8216,N,00523.7426,E,1,6,1.42,230.1,M,49.2,M,,*52</text:p>
      <text:p text:style-name="P7">$GPGSA,A,3,13,30,07,05,09,28,,,,,,,1.68,1.42,0.89*0B</text:p>
      <text:p text:style-name="P7">$GPGSV,3,1,9,30,76,059,19.6,05,69,265,20.8,13,43,291,19.2,07,40,053,30.3*43</text:p>
      <text:p text:style-name="P7">$GPGSV,3,2,9,28,33,144,20.6,15,12,289,,02,11,221,,09,08,097,17.3*43</text:p>
      <text:p text:style-name="P7">$GPGSV,3,3,9,21,02,334,*75</text:p>
      <text:p text:style-name="P7">$GPRMC,122618.000,A,4325.8216,N,00523.7426,E,50.632,292.72,261219,,,A*6F</text:p>
      <text:p text:style-name="P7">$GPVTG,292.72,T,,M,50.632,N,93.820,K,A*33</text:p>
      <text:p text:style-name="P7">$GPGGA,122619.000,4325.8264,N,00523.7256,E,1,6,1.42,230.6,M,49.2,M,,*50</text:p>
      <text:p text:style-name="P7">$GPGSA,A,3,13,30,07,05,09,28,,,,,,,1.68,1.42,0.89*0B</text:p>
      <text:p text:style-name="P7">$GPGSV,3,1,9,30,76,059,19.9,05,69,265,20.6,13,43,291,19.8,07,40,053,30.6*4D</text:p>
      <text:p text:style-name="P7">$GPGSV,3,2,9,28,33,144,20.5,15,12,289,,02,11,221,,09,08,097,17.7*44</text:p>
      <text:p text:style-name="P7">$GPGSV,3,3,9,21,02,334,*75</text:p>
      <text:p text:style-name="P7">$GPRMC,122619.000,A,4325.8264,N,00523.7256,E,48.634,292.18,261219,,,A*69</text:p>
      <text:p text:style-name="P7">$GPVTG,292.18,T,,M,48.634,N,90.119,K,A*30</text:p>
      <text:p text:style-name="P7">$GPGGA,122620.000,4325.8311,N,00523.7093,E,1,6,1.42,231.0,M,49.2,M,,*55</text:p>
      <text:p text:style-name="P7">$GPGSA,A,3,13,30,07,05,09,28,,,,,,,1.68,1.42,0.89*0B</text:p>
      <text:p text:style-name="P7">$GPGSV,3,1,9,30,76,059,27.2,05,69,265,20.4,13,43,291,20.4,07,40,053,28.9*49</text:p>
      <text:p text:style-name="P7">$GPGSV,3,2,9,28,33,144,24.9,15,12,289,,02,11,221,,09,08,097,17.7*4C</text:p>
      <text:p text:style-name="P7">$GPGSV,3,3,9,21,02,334,*75</text:p>
      <text:p text:style-name="P7">$GPRMC,122620.000,A,4325.8311,N,00523.7093,E,45.843,292.26,261219,,,A*65</text:p>
      <text:p text:style-name="P7">$GPVTG,292.26,T,,M,45.843,N,84.947,K,A*38</text:p>
      <text:p text:style-name="P7">$GPGGA,122621.000,4325.8354,N,00523.6937,E,1,6,1.42,231.5,M,49.2,M,,*56</text:p>
      <text:p text:style-name="P7">$GPGSA,A,3,13,30,07,05,09,28,,,,,,,1.68,1.42,0.89*0B</text:p>
      <text:p text:style-name="P7">$GPGSV,3,1,9,30,76,059,26.4,05,69,265,23.9,13,43,291,20.7,07,40,053,27.7*42</text:p>
      <text:p text:style-name="P7">$GPGSV,3,2,9,28,33,144,24.6,15,12,289,,02,11,221,,09,08,097,17.6*42</text:p>
      <text:p text:style-name="P7">$GPGSV,3,3,9,21,02,334,*75</text:p>
      <text:p text:style-name="P7">$GPRMC,122621.000,A,4325.8354,N,00523.6937,E,43.932,291.24,261219,,,A*63</text:p>
      <text:p text:style-name="P7">$GPVTG,291.24,T,,M,43.932,N,81.407,K,A*34</text:p>
      <text:p text:style-name="P7">$GPGGA,122622.000,4325.8392,N,00523.6788,E,1,7,1.32,232.0,M,49.2,M,,*55</text:p>
      <text:p text:style-name="P7">$GPGSA,A,3,13,30,15,07,05,09,28,,,,,,1.54,1.32,0.79*08</text:p>
      <text:p text:style-name="P7">$GPGSV,3,1,9,30,76,059,26.1,05,69,265,24.1,13,43,291,20.5,07,40,053,26.8*44</text:p>
      <text:p text:style-name="P7">$GPGSV,3,2,9,28,33,144,24.4,15,12,289,21.1,02,11,221,,09,08,097,18.4*51</text:p>
      <text:p text:style-name="P7">$GPGSV,3,3,9,21,02,334,*75</text:p>
      <text:p text:style-name="P7">$GPRMC,122622.000,A,4325.8392,N,00523.6788,E,41.861,290.40,261219,,,A*66</text:p>
      <text:p text:style-name="P7">$GPVTG,290.40,T,,M,41.861,N,77.569,K,A*32</text:p>
      <text:p text:style-name="P7">$GPGGA,122623.000,4325.8430,N,00523.6647,E,1,7,1.32,232.1,M,49.2,M,,*58</text:p>
      <text:p text:style-name="P7">$GPGSA,A,3,13,30,15,07,05,09,28,,,,,,1.54,1.32,0.79*08</text:p>
      <text:p text:style-name="P7">$GPGSV,3,1,9,30,76,059,33.4,05,69,265,24.2,13,43,291,20.5,07,40,053,27.1*4E</text:p>
      <text:p text:style-name="P7">$GPGSV,3,2,9,28,33,144,25.3,15,12,289,20.6,02,11,221,,09,08,097,19.0*54</text:p>
      <text:p text:style-name="P7">$GPGSV,3,3,9,21,02,334,*75</text:p>
      <text:p text:style-name="P7">$GPRMC,122623.000,A,4325.8430,N,00523.6647,E,39.821,290.36,261219,,,A*60</text:p>
      <text:p text:style-name="P7">$GPVTG,290.36,T,,M,39.821,N,73.788,K,A*31</text:p>
      <text:p text:style-name="P7">$GPGGA,122624.000,4325.8469,N,00523.6506,E,1,7,1.32,232.2,M,49.2,M,,*56</text:p>
      <text:p text:style-name="P7">$GPGSA,A,3,13,30,15,07,05,09,28,,,,,,1.54,1.32,0.79*08</text:p>
      <text:p text:style-name="P7">$GPGSV,3,1,9,30,76,059,33.3,05,69,265,23.7,13,43,291,20.2,07,40,053,26.6*4A</text:p>
      <text:p text:style-name="P7">$GPGSV,3,2,9,28,33,144,24.6,15,12,289,20.2,02,11,221,,09,08,097,19.6*52</text:p>
      <text:p text:style-name="P7"><text:soft-page-break/>$GPGSV,3,3,9,21,02,334,*75</text:p>
      <text:p text:style-name="P7">$GPRMC,122624.000,A,4325.8469,N,00523.6506,E,38.924,290.68,261219,,,A*63</text:p>
      <text:p text:style-name="P7">$GPVTG,290.68,T,,M,38.924,N,72.127,K,A*3D</text:p>
      <text:p text:style-name="P7">$GPGGA,122625.000,4325.8504,N,00523.6368,E,1,7,1.32,232.3,M,49.2,M,,*52</text:p>
      <text:p text:style-name="P7">$GPGSA,A,3,13,30,15,07,05,09,28,,,,,,1.54,1.32,0.79*08</text:p>
      <text:p text:style-name="P7">$GPGSV,3,1,9,30,76,059,33.3,05,69,265,23.4,13,43,291,20.0,07,40,053,25.2*4C</text:p>
      <text:p text:style-name="P7">$GPGSV,3,2,9,28,33,144,22.8,15,12,289,21.7,02,11,221,,09,08,097,20.1*53</text:p>
      <text:p text:style-name="P7">$GPGSV,3,3,9,21,02,334,*75</text:p>
      <text:p text:style-name="P7">$GPRMC,122625.000,A,4325.8504,N,00523.6368,E,38.507,289.23,261219,,,A*6C</text:p>
      <text:p text:style-name="P7">$GPVTG,289.23,T,,M,38.507,N,71.353,K,A*35</text:p>
      <text:p text:style-name="P7">$GPGGA,122626.000,4325.8537,N,00523.6233,E,1,7,1.32,232.5,M,49.2,M,,*58</text:p>
      <text:p text:style-name="P7">$GPGSA,A,3,13,30,15,07,05,09,28,,,,,,1.54,1.32,0.79*08</text:p>
      <text:p text:style-name="P7">$GPGSV,3,1,9,30,76,059,32.8,05,69,265,23.6,13,43,291,19.0,07,40,053,24.3*4E</text:p>
      <text:p text:style-name="P7">$GPGSV,3,2,9,28,33,144,21.8,15,12,289,21.0,02,11,221,,09,08,097,20.5*53</text:p>
      <text:p text:style-name="P7">$GPGSV,3,3,9,21,02,334,*75</text:p>
      <text:p text:style-name="P7">$GPRMC,122626.000,A,4325.8537,N,00523.6233,E,37.963,288.30,261219,,,A*62</text:p>
      <text:p text:style-name="P7">$GPVTG,288.30,T,,M,37.963,N,70.346,K,A*32</text:p>
      <text:p text:style-name="P7">$GPGGA,122627.000,4325.8569,N,00523.6099,E,1,7,1.32,232.7,M,49.2,M,,*52</text:p>
      <text:p text:style-name="P7">$GPGSA,A,3,13,30,15,07,05,09,28,,,,,,1.54,1.32,0.79*08</text:p>
      <text:p text:style-name="P7">$GPGSV,3,1,9,30,76,059,31.5,05,69,265,28.8,13,43,291,18.8,07,40,053,23.2*4A</text:p>
      <text:p text:style-name="P7">$GPGSV,3,2,9,28,33,144,21.1,15,12,289,21.0,02,11,221,,09,08,097,12.3*5D</text:p>
      <text:p text:style-name="P7">$GPGSV,3,3,9,21,02,334,*75</text:p>
      <text:p text:style-name="P7">$GPRMC,122627.000,A,4325.8569,N,00523.6099,E,37.608,287.87,261219,,,A*6B</text:p>
      <text:p text:style-name="P7">$GPVTG,287.87,T,,M,37.608,N,69.688,K,A*3C</text:p>
      <text:p text:style-name="P7">$GPGGA,122628.000,4325.8602,N,00523.5965,E,1,7,1.32,233.1,M,49.2,M,,*5D</text:p>
      <text:p text:style-name="P7">$GPGSA,A,3,13,30,15,07,05,09,28,,,,,,1.54,1.32,0.79*08</text:p>
      <text:p text:style-name="P7">$GPGSV,3,1,9,30,76,059,30.2,05,69,265,27.4,13,43,291,18.0,07,40,053,23.8*4D</text:p>
      <text:p text:style-name="P7">$GPGSV,3,2,9,28,33,144,22.0,15,12,289,20.0,02,11,221,,09,08,097,12.3*5E</text:p>
      <text:p text:style-name="P7">$GPGSV,3,3,9,21,02,334,*75</text:p>
      <text:p text:style-name="P7">$GPRMC,122628.000,A,4325.8602,N,00523.5965,E,37.375,288.54,261219,,,A*6D</text:p>
      <text:p text:style-name="P7">$GPVTG,288.54,T,,M,37.375,N,69.256,K,A*35</text:p>
      <text:p text:style-name="P7">$GPGGA,122629.000,4325.8634,N,00523.5829,E,1,7,1.32,233.4,M,49.2,M,,*55</text:p>
      <text:p text:style-name="P7">$GPGSA,A,3,13,30,15,07,05,09,28,,,,,,1.54,1.32,0.79*08</text:p>
      <text:p text:style-name="P7">$GPGSV,3,1,9,30,76,059,30.6,05,69,265,26.3,13,43,291,17.5,07,40,053,24.2*48</text:p>
      <text:p text:style-name="P7">$GPGSV,3,2,9,28,33,144,22.6,15,12,289,19.3,02,11,221,,09,08,097,12.3*51</text:p>
      <text:p text:style-name="P7">$GPGSV,3,3,9,21,02,334,*75</text:p>
      <text:p text:style-name="P7">$GPRMC,122629.000,A,4325.8634,N,00523.5829,E,37.899,288.01,261219,,,A*69</text:p>
      <text:p text:style-name="P7">$GPVTG,288.01,T,,M,37.899,N,70.227,K,A*32</text:p>
      <text:p text:style-name="P7">$GPGGA,122630.000,4325.8663,N,00523.5691,E,1,7,1.32,233.6,M,49.2,M,,*50</text:p>
      <text:p text:style-name="P7">$GPGSA,A,3,13,30,15,07,05,09,28,,,,,,1.54,1.32,0.79*08</text:p>
      <text:p text:style-name="P7">$GPGSV,3,1,9,30,76,059,31.4,05,69,265,20.8,13,43,291,17.9,07,40,053,24.3*4B</text:p>
      <text:p text:style-name="P7">$GPGSV,3,2,9,28,33,144,23.1,15,12,289,17.0,02,11,221,,09,08,097,13.5*5D</text:p>
      <text:p text:style-name="P7">$GPGSV,3,3,9,21,02,334,*75</text:p>
      <text:p text:style-name="P7">$GPRMC,122630.000,A,4325.8663,N,00523.5691,E,37.979,287.06,261219,,,A*69</text:p>
      <text:p text:style-name="P7">$GPVTG,287.06,T,,M,37.979,N,70.374,K,A*32</text:p>
      <text:p text:style-name="P7">$GPGGA,122631.000,4325.8686,N,00523.5553,E,1,7,1.32,234.0,M,49.2,M,,*56</text:p>
      <text:p text:style-name="P7">$GPGSA,A,3,13,30,15,07,05,09,28,,,,,,1.54,1.32,0.79*08</text:p>
      <text:p text:style-name="P7">$GPGSV,3,1,9,30,76,059,29.5,05,69,265,20.8,13,43,291,18.2,07,40,053,23.4*47</text:p>
      <text:p text:style-name="P7">$GPGSV,3,2,9,28,33,144,23.6,15,12,289,15.4,02,11,221,,09,08,097,16.6*5A</text:p>
      <text:p text:style-name="P7">$GPGSV,3,3,9,21,02,334,*75</text:p>
      <text:p text:style-name="P7">$GPRMC,122631.000,A,4325.8686,N,00523.5553,E,37.107,284.94,261219,,,A*67</text:p>
      <text:p text:style-name="P7">$GPVTG,284.94,T,,M,37.107,N,68.759,K,A*39</text:p>
      <text:p text:style-name="P7">$GPGGA,122632.000,4325.8712,N,00523.5416,E,1,7,1.32,234.3,M,49.2,M,,*5A</text:p>
      <text:p text:style-name="P7">$GPGSA,A,3,13,30,15,07,05,09,28,,,,,,1.54,1.32,0.79*08</text:p>
      <text:p text:style-name="P7">$GPGSV,3,1,9,30,76,059,29.5,05,69,265,20.8,13,43,291,11.8,07,40,053,22.1*40</text:p>
      <text:p text:style-name="P7">$GPGSV,3,2,9,28,33,144,24.8,15,12,289,14.4,02,11,221,,09,08,097,18.2*58</text:p>
      <text:p text:style-name="P7"><text:soft-page-break/>$GPGSV,3,3,9,21,02,334,*75</text:p>
      <text:p text:style-name="P7">$GPRMC,122632.000,A,4325.8712,N,00523.5416,E,36.995,284.61,261219,,,A*60</text:p>
      <text:p text:style-name="P7">$GPVTG,284.61,T,,M,36.995,N,68.552,K,A*38</text:p>
      <text:p text:style-name="P7">$GPGGA,122633.000,4325.8736,N,00523.5278,E,1,7,1.32,234.7,M,49.2,M,,*57</text:p>
      <text:p text:style-name="P7">$GPGSA,A,3,13,30,15,07,05,09,28,,,,,,1.54,1.32,0.79*08</text:p>
      <text:p text:style-name="P7">$GPGSV,3,1,9,30,76,059,20.1,05,69,265,10.8,13,43,291,18.2,07,40,053,21.3*4C</text:p>
      <text:p text:style-name="P7">$GPGSV,3,2,9,28,33,144,24.8,15,12,289,10.0,02,11,221,,09,08,097,18.2*58</text:p>
      <text:p text:style-name="P7">$GPGSV,3,3,9,21,02,334,*75</text:p>
      <text:p text:style-name="P7">$GPRMC,122633.000,A,4325.8736,N,00523.5278,E,37.046,284.15,261219,,,A*6C</text:p>
      <text:p text:style-name="P7">$GPVTG,284.15,T,,M,37.046,N,68.647,K,A*3A</text:p>
      <text:p text:style-name="P7">$GPGGA,122634.000,4325.8745,N,00523.5140,E,1,7,1.32,235.2,M,49.2,M,,*58</text:p>
      <text:p text:style-name="P7">$GPGSA,A,3,13,30,15,07,05,09,28,,,,,,1.54,1.32,0.79*08</text:p>
      <text:p text:style-name="P7">$GPGSV,3,1,9,30,76,059,20.1,05,69,265,10.8,13,43,291,18.2,07,40,053,20.9*47</text:p>
      <text:p text:style-name="P7">$GPGSV,3,2,9,28,33,144,19.3,15,12,289,10.0,02,11,221,,09,08,097,18.2*5D</text:p>
      <text:p text:style-name="P7">$GPGSV,3,3,9,21,02,334,*75</text:p>
      <text:p text:style-name="P7">$GPRMC,122634.000,A,4325.8745,N,00523.5140,E,36.543,280.10,261219,,,A*67</text:p>
      <text:p text:style-name="P7">$GPVTG,280.10,T,,M,36.543,N,67.714,K,A*3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3T17:03:10.957000000</meta:creation-date>
    <meta:editing-duration>PT55M</meta:editing-duration>
    <meta:editing-cycles>12</meta:editing-cycles>
    <meta:generator>LibreOffice/7.3.7.2$Linux_X86_64 LibreOffice_project/30$Build-2</meta:generator>
    <meta:initial-creator>Paul Byache</meta:initial-creator>
    <dc:date>2020-01-06T17:48:34.107000000</dc:date>
    <meta:document-statistic meta:table-count="0" meta:image-count="0" meta:object-count="0" meta:page-count="8" meta:paragraph-count="353" meta:word-count="870" meta:character-count="20227" meta:non-whitespace-character-count="19692"/>
  </office:meta>
</office:document-meta>
</file>